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6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6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26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15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16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17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25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33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34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35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15.00%" fo:text-align="left" fo:margin-bottom="10.00pt"/>
    </style:style>
    <style:style style:name="P3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Проектная деятельность</text:span></text:p>
      <text:p text:style-name="P1"><text:span text:style-name="T2"><text:s/></text:span><text:span text:style-name="T3">в начальной школе</text:span></text:p>
      <text:p text:style-name="P1"><text:span text:style-name="T4"/></text:p>
      <text:p text:style-name="P1"><text:span text:style-name="T4"/></text:p>
      <text:p text:style-name="P1"><text:span text:style-name="T5">Выполнила учитель начальных классов </text:span></text:p>
      <text:p text:style-name="P1"><text:span text:style-name="T5">МБОУ СОШ №1 г. Зубцова</text:span></text:p>
      <text:p text:style-name="P1"><text:span text:style-name="T5">Кудрявцева Светлана Николаевна</text:span></text:p>
      <text:p text:style-name="P1"><text:span text:style-name="T6"/></text:p>
      <text:p text:style-name="P1"><text:span text:style-name="T6"/></text:p>
      <text:p text:style-name="P1"><text:span text:style-name="T6"/></text:p>
      <text:p text:style-name="P1"><text:span text:style-name="T6"/></text:p>
      <text:p text:style-name="P1"><text:span text:style-name="T7">«</text:span><text:span text:style-name="T8">Проектное обучение поощряет и усиливает истинное учение со стороны учеников, расширяет сферу субъективности в процессе самоопределения, творчества и конкретного участия</text:span><text:span text:style-name="T9">»</text:span></text:p>
      <text:p text:style-name="P1"><text:span text:style-name="T9"><text:s text:c="91"/></text:span><text:span text:style-name="T10">В. Гузеев</text:span></text:p>
      <text:p text:style-name="P1"><text:span text:style-name="T11">Цель работы над проектами в начальной школе :</text:span></text:p>
      <text:p text:style-name="P1"><text:span text:style-name="T12">Развитие личности и осознание основ творческого потенциала учащихся.</text:span></text:p>
      <text:p text:style-name="P1"><text:span text:style-name="T13">Задачи : </text:span></text:p>
      <text:p text:style-name="P1"><text:span text:style-name="T14">1.<text:s/></text:span><text:span text:style-name="T15">Формирование позитивной самооценки, самоуважения.</text:span></text:p>
      <text:p text:style-name="P1"><text:span text:style-name="T16">2.<text:s/></text:span><text:span text:style-name="T17">Формирование коммуникативной компетентности в сотрудничестве:</text:span></text:p>
      <text:p text:style-name="P1"><text:span text:style-name="T18">-<text:s/></text:span><text:span text:style-name="T19">умение вести диалог, координировать свои действия с действиями партнёров по совместной деятельности</text:span></text:p>
      <text:p text:style-name="P1"><text:span text:style-name="T20">-<text:s/></text:span><text:span text:style-name="T21">способности доброжелательно и чутко относится к людям, сопереживать</text:span></text:p>
      <text:p text:style-name="P1"><text:span text:style-name="T22">-<text:s/></text:span><text:span text:style-name="T23">формирование социально адекватных способов поведения.</text:span></text:p>
      <text:p text:style-name="P1"><text:span text:style-name="T24">3.<text:s/></text:span><text:span text:style-name="T25">Формирование способности к организации деятельности и управлению ею :</text:span></text:p>
      <text:p text:style-name="P1"><text:span text:style-name="T26">-<text:s/></text:span><text:span text:style-name="T27">воспитание целеустремлённости и настойчивости</text:span></text:p>
      <text:p text:style-name="P1"><text:span text:style-name="T28">-<text:s/></text:span><text:span text:style-name="T29">формирование навыков организации рабочего пространства и рационального использования рабочего времени</text:span></text:p>
      <text:p text:style-name="P1"><text:span text:style-name="T30">-<text:s/></text:span><text:span text:style-name="T31">формирование умения самостоятельно<text:s text:c="2"/>принимать решения.</text:span></text:p>
      <text:p text:style-name="P1"><text:span text:style-name="T32">4.<text:s/></text:span><text:span text:style-name="T33">Формирование умения решать творческие задачи.</text:span></text:p>
      <text:p text:style-name="P1"><text:span text:style-name="T34">5.<text:s/></text:span><text:span text:style-name="T35">Формирование работать с информацией (сбор, систематизация, хранение, использование).</text:span></text:p>
      <text:p text:style-name="P1"><text:span text:style-name="T36">При работе над проектом использую следующие этапы:</text:span></text:p>
      <text:p text:style-name="P1"><text:span text:style-name="T37">Погружение в проект.</text:span></text:p>
      <text:p text:style-name="P1"><text:span text:style-name="T38">На данном этапе выбирается и формируется проблема, которая будет решена в ходе проектной деятельности учащимися. Здесь важно для учителя создать положительный мотивационный настрой. Проблема, которую должны решить учащиеся, должна быть актуальной и интересной. Педагог должен показать практическое применение знаний, полученных в ходе проекта. Первоначально темы предлагаются учителем. В дальнейшем тематика проектов может выбираться детьми.</text:span></text:p>
      <text:p text:style-name="P1"><text:span text:style-name="T39">Организационный этап.</text:span></text:p>
      <text:p text:style-name="P1"><text:span text:style-name="T40">На данном этапе выбираются и организуются группы участников проекта, определяются направления работы, формулируются задачи для каждой группы. Главная цель - дети должны учиться выстраивать свои отношения с любым коллективом. На этом этапе обговаривается поиск информации (в каких источниках), распределяются роли: главный редактор, авторы статей, художники.</text:span></text:p>
      <text:p text:style-name="P1"><text:span text:style-name="T41">Информационно – операционный этап.</text:span></text:p>
      <text:p text:style-name="P1"><text:span text:style-name="T42">Это реализация проекта. Собирается материал, вся информация перерабатывается, сортируется. Примером деятельности учащихся на данном этапе может быть: изучение соответствующей литературы, проведение опроса, анкетирования по изучаемой проблеме и т.д. Этот этап самый трудоемкий. Ученики теряются в море информации. Но они активно работают, анализируют и обобщают полученный материал. Желательно, чтобы этот этап проходил краткосрочно, так как дети младшего школьного возраста быстро теряют интерес к проделанной работе. Во время консультаций помогаю систематизировать собранную информацию.</text:span></text:p>
      <text:p text:style-name="P1"><text:span text:style-name="T42">Исходя из своего опыта работы по этой теме, мне хочется предложить несколько правил для учащихся, занимающихся проектной деятельностью. </text:span></text:p>
      <text:p text:style-name="P1"><text:span text:style-name="T43">Рефлексивно-оценочный этап.</text:span></text:p>
      <text:p text:style-name="P1"><text:span text:style-name="T44">На данном этапе учащиеся презентуют свой проект в виде доклада, дискуссии, ролевой игры, через научную конференцию.</text:span></text:p>
      <text:p text:style-name="P1"><text:span text:style-name="T44"><text:s/>Участники обсуждают и анализируют полученную информацию, делятся мнениями, задают вопросы докладчику, обсуждают возможные пути применения полученных результатов проектной деятельности на практике. Данный этап проекта очень важен, поскольку он решает следующие задачи: развитие научной речи, возможность продемонстрировать свои достижения, пополнение знаний.</text:span></text:p>
      <text:p text:style-name="P1"><text:span text:style-name="T44">Естественно, что защита проекта должна быть публичной, с привлечением как авторов других проектов, так и зрителей. По итогам защиты поощряются не только те, кто хорошо проводил свою защиту, но и в особенности те дети, кто задавал умные, интересные вопросы. Особое внимание хочется обратить на то, что учитель не должен допустить присуждения мест за проект. В начальной школе должен быть поощрен каждый ученик, участвовавший в выполнении проекта. При оценке процесса проектирования я предлагаю учащимся следующие вопросы:</text:span></text:p>
      <text:p text:style-name="P1"><text:span text:style-name="T44">Правильно ли сформулировали задачу?</text:span></text:p>
      <text:p text:style-name="P1"><text:span text:style-name="T44">Соответствовал ли ваш проект поставленным целям?</text:span></text:p>
      <text:p text:style-name="P1"><text:span text:style-name="T44">Что могло быть сделано по-другому, если бы вы снова начали разрабатывать этот проект?</text:span></text:p>
      <text:p text:style-name="P1"><text:span text:style-name="T44">Насколько хорошо вы использовали время?</text:span></text:p>
      <text:p text:style-name="P1"><text:span text:style-name="T44">Каким же требованиям должна соответствовать деятельность учащихся для того, чтобы говорить о проекте было бы целесообразно?</text:span></text:p>
      <text:p text:style-name="P1"><text:span text:style-name="T44">Необходимо наличие социально значимой задачи (проблемы) – исследовательской, информационной, практической.</text:span></text:p>
      <text:p text:style-name="P1"><text:span text:style-name="T44">Выполнение проекта начинается с планирования действий по разрешению проблемы. То есть с проектирования самого проекта, в частности с определения вида продукта и формы презентации.</text:span></text:p>
      <text:p text:style-name="P1"><text:span text:style-name="T44">Каждый проект обязательно требует исследовательской работы учащихся.</text:span></text:p>
      <text:p text:style-name="P1"><text:span text:style-name="T44">Таким образом, отличительная черта проектной деятельности – поиск информации, которая затем будет обработана, осмыслена и представлена участниками проектной группы.</text:span></text:p>
      <text:p text:style-name="P1"><text:span text:style-name="T44">Результатом работы над проектом (иначе говоря, выходом проекта) является продукт.</text:span></text:p>
      <text:p text:style-name="P1"><text:span text:style-name="T44">Подготовительный продукт должен быть представлен заказчику или представителям общественности, представлен достаточно убедительно, как наиболее приемлемое средство решения проблемы.</text:span></text:p>
      <text:p text:style-name="P1"><text:span text:style-name="T44">Таким образом, проект требует на завершающем этапе презентации своего продукта.</text:span></text:p>
      <text:p text:style-name="P1"><text:span text:style-name="T44">То есть проект это<text:s/></text:span><text:span text:style-name="T45">«</text:span><text:span text:style-name="T46">пять П</text:span><text:span text:style-name="T47">»;</text:span></text:p>
      <text:p text:style-name="P1"><text:span text:style-name="T48">Проблема – Проектирование (планирование) –Поиск информации –Продукт – Презентация.</text:span></text:p>
      <text:p text:style-name="P1"><text:span text:style-name="T48">Шестое<text:s/></text:span><text:span text:style-name="T49">«</text:span><text:span text:style-name="T50">П</text:span><text:span text:style-name="T51">»<text:s/></text:span><text:span text:style-name="T52">проекта – его Портфолио, то есть папка, в которой собраны все рабочие материалы проекта, в том числе черновики. Дневные планы и отчеты и т.д</text:span></text:p>
      <text:p text:style-name="P2"><text:span text:style-name="T53"><text:s/></text:span><text:span text:style-name="T54">По содержательной специфике представленные проекты учащихся относятся<text:s/></text:span><text:span text:style-name="T55">к информационным проектам.</text:span></text:p>
      <text:p text:style-name="P2"><text:span text:style-name="T56">Данные проекты направлены на сбор информации о каком - либо объекте, на умение анализировать и<text:s text:c="2"/>обобщать, представлять<text:s text:c="3"/>широкой аудитории.</text:span></text:p>
      <text:p text:style-name="P2"><text:span text:style-name="T56">По комплектности выполненные пректы относятся к типу</text:span><text:span text:style-name="T57"><text:s/>"монопректы".</text:span></text:p>
      <text:p text:style-name="P2"><text:span text:style-name="T58">Представленные проекты относятся к виду презентации как<text:s/></text:span><text:span text:style-name="T59">"демонстрация слайдов с информацией - т.е. продукта. выполненного на основе информационных технологий".</text:span></text:p>
      <text:p text:style-name="P2"><text:span text:style-name="T60">Эти проекты представлялись в рамках одного предмета<text:s/></text:span><text:span text:style-name="T61">"окружающий мир",<text:s/></text:span><text:span text:style-name="T62">но так же использовалась информация из других областей и деятельности. </text:span></text:p>
      <text:p text:style-name="P3"><text:span text:style-name="T63">Педагогической целью проведения презентации является выработка и развитие презентативных умений и навыков. К ним относятся умения :</text:span></text:p>
      <text:p text:style-name="P3"><text:span text:style-name="T64">-<text:s/></text:span><text:span text:style-name="T65">кратко, достаточно полно и лаконично ( укладываясь в 10-15 минут) рассказать о постановке и решении задачи проекта</text:span></text:p>
      <text:p text:style-name="P3"><text:span text:style-name="T66">-</text:span><text:span text:style-name="T67">демонстрировать понимание проблемы проекта, собственную формулировку цели и задачи проекта, выбранный путь решения</text:span></text:p>
      <text:p text:style-name="P3"><text:span text:style-name="T68">-<text:s/></text:span><text:span text:style-name="T69">анализирова ход поиска решения для аргументации выбора способа решения</text:span></text:p>
      <text:p text:style-name="P3"><text:span text:style-name="T70">-<text:s/></text:span><text:span text:style-name="T71">демонстрировать найденное решение</text:span></text:p>
      <text:p text:style-name="P3"><text:span text:style-name="T72">-<text:s/></text:span><text:span text:style-name="T73">анализиривать влияние различчных факторов на ход работы над проектом</text:span></text:p>
      <text:p text:style-name="P3"><text:span text:style-name="T74">-<text:s/></text:span><text:span text:style-name="T75">проводить самоанализ успешности и результативности решения проблеммы, адекватности уровня постановки проблемы тем средствам, с помощью которых отыскивать решение.</text:span></text:p>
      <text:p text:style-name="P3"><text:span text:style-name="T76">Таким образом: </text:span></text:p>
      <text:p text:style-name="P3"><text:span text:style-name="T77">Использование проектно-исследовательского метода учителем в условиях реализации ФГОС позволяет активизировать познавательную деятельность учащихся, оживляет традиционный учебный процесс, способствует проявлению индивидуальных качеств каждого ученика.</text:span></text:p>
      <text:p text:style-name="P3"><text:span text:style-name="T78"/></text:p>
      <text:p text:style-name="P3"><text:span text:style-name="T7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